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ny" style:family="paragraph">
      <style:paragraph-properties fo:text-align="justify"/>
    </style:style>
    <style:style style:name="P3" style:parent-style-name="Normalny" style:family="paragraph">
      <style:paragraph-properties fo:text-align="justify"/>
    </style:style>
    <style:style style:name="P4" style:parent-style-name="Normalny" style:family="paragraph">
      <style:paragraph-properties fo:text-align="justify"/>
    </style:style>
    <style:style style:name="P5" style:parent-style-name="Normalny" style:family="paragraph">
      <style:paragraph-properties fo:text-align="justify"/>
    </style:style>
    <style:style style:name="P6" style:parent-style-name="Normalny" style:family="paragraph">
      <style:paragraph-properties fo:text-align="justify"/>
    </style:style>
    <style:style style:name="T7" style:parent-style-name="Domyślnaczcionkaakapitu" style:family="text">
      <style:text-properties fo:font-weight="bold" style:font-weight-asian="bold" style:font-weight-complex="bold"/>
    </style:style>
    <style:style style:name="P8" style:parent-style-name="Normalny" style:family="paragraph">
      <style:paragraph-properties fo:text-align="justify"/>
    </style:style>
    <style:style style:name="T9" style:parent-style-name="Domyślnaczcionkaakapitu" style:family="text">
      <style:text-properties fo:font-weight="bold" style:font-weight-asian="bold" style:font-weight-complex="bold"/>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font-weight-complex="bold"/>
    </style:style>
    <style:style style:name="P12" style:parent-style-name="Normalny" style:family="paragraph">
      <style:paragraph-properties fo:text-align="justify"/>
    </style:style>
    <style:style style:name="P13" style:parent-style-name="Akapitzlistą" style:list-style-name="LFO3" style:family="paragraph">
      <style:paragraph-properties fo:text-align="justify"/>
    </style:style>
    <style:style style:name="P14" style:parent-style-name="Akapitzlistą" style:family="paragraph">
      <style:paragraph-properties fo:text-align="justify"/>
    </style:style>
    <style:style style:name="T15" style:parent-style-name="Domyślnaczcionkaakapitu" style:family="text">
      <style:text-properties fo:font-weight="bold" style:font-weight-asian="bold" style:font-weight-complex="bold"/>
    </style:style>
    <style:style style:name="P16" style:parent-style-name="Akapitzlistą"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P18" style:parent-style-name="Akapitzlistą"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P20" style:parent-style-name="Akapitzlistą" style:family="paragraph">
      <style:paragraph-properties fo:text-align="justify"/>
    </style:style>
    <style:style style:name="T21" style:parent-style-name="Domyślnaczcionkaakapitu" style:family="text">
      <style:text-properties fo:font-weight="bold" style:font-weight-asian="bold" style:font-weight-complex="bold"/>
    </style:style>
    <style:style style:name="P22" style:parent-style-name="Normalny"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23" style:parent-style-name="Akapitzlistą" style:list-style-name="LFO3"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Normalny"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P28" style:parent-style-name="Normalny"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P30" style:parent-style-name="Normalny" style:family="paragraph">
      <style:paragraph-properties fo:text-align="justify"/>
    </style:style>
    <style:style style:name="P31" style:parent-style-name="Normalny"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P35" style:parent-style-name="Normalny" style:family="paragraph">
      <style:paragraph-properties fo:text-align="justify"/>
    </style:style>
    <style:style style:name="P36" style:parent-style-name="Normalny" style:family="paragraph">
      <style:paragraph-properties fo:text-align="justify"/>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P42" style:parent-style-name="Normalny" style:family="paragraph">
      <style:paragraph-properties fo:text-align="justify"/>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P46" style:parent-style-name="Normalny" style:family="paragraph">
      <style:paragraph-properties fo:text-align="justify"/>
    </style:style>
    <style:style style:name="T47" style:parent-style-name="Domyślnaczcionkaakapitu" style:family="text">
      <style:text-properties fo:font-weight="bold" style:font-weight-asian="bold" style:font-weight-complex="bold"/>
    </style:style>
    <style:style style:name="P48" style:parent-style-name="Normalny" style:family="paragraph">
      <style:paragraph-properties fo:text-align="justify"/>
    </style:style>
    <style:style style:name="T49" style:parent-style-name="Domyślnaczcionkaakapitu" style:family="text">
      <style:text-properties fo:font-weight="bold" style:font-weight-asian="bold" style:font-weight-complex="bold"/>
    </style:style>
    <style:style style:name="P50" style:parent-style-name="Normalny" style:family="paragraph">
      <style:paragraph-properties fo:text-align="justify"/>
    </style:style>
    <style:style style:name="P51" style:parent-style-name="Normalny" style:family="paragraph">
      <style:paragraph-properties fo:text-align="justify"/>
      <style:text-properties fo:font-weight="bold" style:font-weight-asian="bold" style:font-weight-complex="bold" fo:font-size="12pt" style:font-size-asian="12pt" style:font-size-complex="12pt"/>
    </style:style>
    <style:style style:name="P52" style:parent-style-name="Normalny"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ny" style:family="paragraph">
      <style:paragraph-properties fo:text-align="justify"/>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style:style>
    <style:style style:name="P58" style:parent-style-name="Normalny" style:family="paragraph">
      <style:paragraph-properties fo:text-align="justify"/>
    </style:style>
    <style:style style:name="P59" style:parent-style-name="Normalny" style:family="paragraph">
      <style:paragraph-properties fo:text-align="justify"/>
    </style:style>
    <style:style style:name="P60" style:parent-style-name="Normalny" style:family="paragraph">
      <style:paragraph-properties fo:text-align="justify"/>
    </style:style>
    <style:style style:name="P61" style:parent-style-name="Normalny" style:family="paragraph">
      <style:paragraph-properties fo:text-align="justify"/>
    </style:style>
    <style:style style:name="P62" style:parent-style-name="Normalny" style:family="paragraph">
      <style:paragraph-properties fo:text-align="justify"/>
    </style:style>
    <style:style style:name="P63" style:parent-style-name="Normalny" style:family="paragraph">
      <style:paragraph-properties fo:text-align="justify"/>
    </style:style>
    <style:style style:name="P64" style:parent-style-name="Normalny" style:family="paragraph">
      <style:paragraph-properties fo:text-align="justify"/>
    </style:style>
    <style:style style:name="P65"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66" style:parent-style-name="Normalny" style:family="paragraph">
      <style:paragraph-properties fo:text-align="justify"/>
    </style:style>
    <style:style style:name="P67" style:parent-style-name="Normalny"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ny" style:family="paragraph">
      <style:paragraph-properties fo:text-align="justify"/>
    </style:style>
    <style:style style:name="P69" style:parent-style-name="Normalny" style:family="paragraph">
      <style:paragraph-properties fo:text-align="justify"/>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P72" style:parent-style-name="Normalny" style:family="paragraph">
      <style:paragraph-properties fo:text-align="justify"/>
    </style:style>
    <style:style style:name="P73" style:parent-style-name="Normalny" style:family="paragraph">
      <style:paragraph-properties fo:text-align="justify"/>
    </style:style>
    <style:style style:name="P74" style:parent-style-name="Normalny" style:family="paragraph">
      <style:paragraph-properties fo:text-align="justify"/>
    </style:style>
    <style:style style:name="P75" style:parent-style-name="Normalny" style:family="paragraph">
      <style:paragraph-properties fo:text-align="justify"/>
    </style:style>
    <style:style style:name="P76" style:parent-style-name="Normalny"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ny" style:family="paragraph">
      <style:paragraph-properties fo:text-align="justify"/>
    </style:style>
    <style:style style:name="P78" style:parent-style-name="Normalny" style:family="paragraph">
      <style:paragraph-properties fo:text-align="justify"/>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text-properties fo:font-style="italic" style:font-style-asian="italic" style:font-style-complex="italic"/>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fo:text-align="justify"/>
      <style:text-properties fo:font-weight="bold" style:font-weight-asian="bold" style:font-weight-complex="bold"/>
    </style:style>
    <style:style style:name="P86" style:parent-style-name="Normalny" style:family="paragraph">
      <style:paragraph-properties fo:text-align="justify"/>
      <style:text-properties fo:font-weight="bold" style:font-weight-asian="bold" style:font-weight-complex="bold"/>
    </style:style>
  </office:automatic-styles>
  <office:body>
    <office:text text:use-soft-page-breaks="true">
      <text:p text:style-name="P1">KATALOG WYDATKÓW KWALIFIKOWANYCH DO STYPENDIUM SZKOLNEGO</text:p>
      <text:p text:style-name="P2">Niniejszy katalog jest przykładowy i nie zamyka drogi do rozliczenia stypendium szkolnego innymi niż wymienione w katalogu wydatkami, jeżeli Organ przyznający stypendium uzna, że stanowią wydatek edukacyjny.</text:p>
      <text:p text:style-name="P3">•<text:s/>Zakup podręczników szkolnych oraz ćwiczeń, lektur szkolnych, słowników, encyklopedii, atlasów, tablic (matematyczne, chemiczne, fizyczne, astronomiczne), globusów, map, książek do nauki języków obcych, oraz innych publikacji o charakterze edukacyjnym na różnych nośnikach np. edukacyjne programy komputerowe;</text:p>
      <text:p text:style-name="P4">• Zakup tornistra, plecaka szkolnego, torby szkolnej, worka na obuwie – istotny jest opis przeznaczenia przedmiotu na cele edukacyjne w oświadczeniu rodzica;</text:p>
      <text:p text:style-name="P5">• Zakup artykułów szkolnych np. piórnik, zeszyty, bloki, papier kolorowy, papier kancelaryjny, bibuła, brystol, flamastry, kredki, pędzle, farby, klej, temperówki, ołówki, długopisy, pióra, gumki, nożyczki, taśma klejąca, korektor, kalkulator, przybory geometryczne, plastelina oraz inne artykuły szkolne;</text:p>
      <text:p text:style-name="P6">• Zakup mundurka szkolnego<text:s/><text:span text:style-name="T7">- należy przedłożyć zaświadczenie</text:span><text:s/>ze szkoły potwierdzające, że mundurek jest wymagany przez szkołę;</text:p>
      <text:p text:style-name="P8">• Zakup stroju galowego np. bluzka, spódnica, spodnie, koszula, marynarka, obuwie wizytowe –<text:s/><text:span text:style-name="T9">1 raz w roku;</text:span></text:p>
      <text:p text:style-name="P10">• Zakup materiałów i stroju wymaganego na praktyki szkolne –<text:s/><text:span text:style-name="T11">należy przedłożyć stosowne zaświadczenie ze szkoły</text:span>;</text:p>
      <text:p text:style-name="P12">• Zakup stroju sportowego:<text:s/></text:p>
      <text:list text:style-name="LFO3" text:continue-numbering="true">
        <text:list-item>
          <text:p text:style-name="P13">na lekcje W-F:<text:s/></text:p>
        </text:list-item>
      </text:list>
      <text:p text:style-name="P14">-<text:s/>koszulka sportowa (T-shirt) –<text:s/><text:span text:style-name="T15">3 szt. (na semestr)</text:span>,<text:s/></text:p>
      <text:p text:style-name="P16">-<text:s/>spodenki sportowe (szorty) lub getry (leginsy) –<text:s/><text:span text:style-name="T17">3 szt. (na semestr)</text:span>,<text:s/></text:p>
      <text:p text:style-name="P18">-<text:s/>dres lub spodnie dresowe i bluza dresowa –<text:s/><text:span text:style-name="T19">1 komplet na semestr</text:span>,<text:s/></text:p>
      <text:p text:style-name="P20">-<text:s/>obuwie sportowe na zajęcia wychowania fizycznego (tenisówki, halówki, trampki, adidasy –<text:s/><text:span text:style-name="T21">max 2 szt. na semestr</text:span>);</text:p>
      <text:p text:style-name="P22"><text:s/>Istotny jest opis w oświadczeniu rodzica ze wskazaniem przeznaczenia – na W-F;</text:p>
      <text:list text:style-name="LFO3" text:continue-numbering="true">
        <text:list-item>
          <text:p text:style-name="P23">zakup sprzętu sportowego i odzieży sportowej (np. kimono), o ile wiąże się z udziałem w treningach w klubie sportowym –<text:s/><text:span text:style-name="T24">wymagane</text:span><text:s/><text:span text:style-name="T25">potwierdzenie przynależności do klubu</text:span>;</text:p>
        </text:list-item>
      </text:list>
      <text:p text:style-name="P26">• Koszty udziału w zajęciach na basenie oraz zakup stroju kąpielowego, czepka, okularów pływackich, klapek na basen -<text:s/><text:span text:style-name="T27">wymagane potwierdzenie przez szkołę, że uczeń uczęszcza na zajęcia z nauki pływania lub faktura wystawiona imiennie na wnioskodawcę z podaniem imienia i nazwiska ucznia, który korzysta z zajęć wraz z potwierdzeniem, że nauka odbywa się w ramach zajęć edukacyjnych;</text:span></text:p>
      <text:p text:style-name="P28">• Zakup instrumentu muzycznego w przypadku uczniów uczęszczających na zajęcia muzyczne –<text:s/><text:span text:style-name="T29">należy przedłożyć odpowiednie zaświadczenie wydane przez szkołę muzyczną lub instytucję organizującą naukę gry na instrumencie</text:span>;</text:p>
      <text:p text:style-name="P30">• Zakup sprzętu komputerowego, tabletu, komputera (np. komputer stacjonarny, laptop/notebook), nośników pamięci, programów edukacyjnych, oprogramowania, części do komputera (np. monitor, drukarka, urządzenie wielofunkcyjne, myszka, klawiatura, listwa, słuchawki, mikrofon, również papier do drukarki, tusz/toner, inne niezbędne do właściwego wykorzystania<text:s/>sprzętu komputerowego), naprawa i montaż sprzętu komputerowego oraz<text:s/>urządzeń peryferyjnych;</text:p>
      <text:p text:style-name="P31">• Koszt abonamentu internetowego - zwrot kosztów za korzystanie z domowego<text:s/>Internetu (od września do czerwca danego roku szkolnego) –<text:s/><text:span text:style-name="T32">wymagana</text:span><text:span text:style-name="T33"><text:s/></text:span><text:span text:style-name="T34">umowa w miejscu zamieszkania ucznia + faktura VAT i dowód opłaty</text:span>;</text:p>
      <text:p text:style-name="P35">• Zakup biurka, krzesła do biurka, lampki na biurko;</text:p>
      <text:p text:style-name="P36">• Koszt udziału w pozaszkolnych zajęciach/wyjazdach edukacyjnych np. nauce<text:s/>języków obcych, zajęciach sportowych, nauce tańca, korepetycjach oraz<text:s/>wycieczkach szkolnych o charakterze edukacyjnym -<text:s/><text:span text:style-name="T37">wymagane jest</text:span><text:span text:style-name="T38"><text:s/></text:span><text:span text:style-name="T39">zaświadczenie</text:span><text:s/>lub<text:s/><text:span text:style-name="T40">umowa</text:span><text:s/>potwierdzająca udział dziecka w zajęciach oraz<text:s/><text:span text:style-name="T41">wysokość ponoszonych opłat wraz z potwierdzeniem zapłaty;</text:span></text:p>
      <text:soft-page-break/>
      <text:p text:style-name="P42">•<text:s/>Zwrot kosztów związanych z pobieraniem nauki poza miejscem zamieszkania ucznia (dotyczy uczniów ponadpodstawowych – imienne bilety miesięczne, zakwaterowanie w bursie, internacie)<text:s/>-<text:s/><text:span text:style-name="T43">od września do</text:span><text:span text:style-name="T44"><text:s/></text:span><text:span text:style-name="T45">czerwca</text:span><text:s/>danego roku szkolnego;</text:p>
      <text:p text:style-name="P46">•<text:s/>Zwrot kosztów dojazdu uczniów do szkoły –<text:s/><text:span text:style-name="T47">imienne bilety miesięczne</text:span>;</text:p>
      <text:p text:style-name="P48">•<text:s/>Okulary korekcyjne<text:s/>- (<text:span text:style-name="T49">faktura VAT + zaświadczenie od lekarza</text:span><text:s/>o konieczności noszenia okularów);</text:p>
      <text:p text:style-name="P50">•<text:s/>Inne wydatki nie wymienione powyżej, niezbędne w procesie edukacyjnym ucznia - uzgodnione i zaakceptowane przez organ realizujący stypendia szkolne.</text:p>
      <text:p text:style-name="P51"/>
      <text:p text:style-name="P52">NIE BĘDĄ REFUNDOWANE WYDATKI O CHARAKTERZE NIEEDUKACYJNYM M.IN.:</text:p>
      <text:p text:style-name="P53">• odzież i obuwie codziennego użytku (np. kurtki, swetry, czapki, sandały, buty zimowe, bielizna osobista, rajstopy),</text:p>
      <text:p text:style-name="P54">• książki, podręczniki, lektury szkolne do klasy, do której nie uczęszcza stypendysta,</text:p>
      <text:p text:style-name="P55">• stroje odświętne, np. strój pierwszokomunijny, na studniówkę,</text:p>
      <text:p text:style-name="P56">• meble (np. regały na książki, stojaki na płyty, szafy),</text:p>
      <text:p text:style-name="P57">•<text:s/>kosztów związanych z opłatą za komitet rodzicielski, ubezpieczenie ucznia, czy wyżywienie w szkole,<text:s/></text:p>
      <text:p text:style-name="P58">• faktury za Internet połączone z inną usługą (bez możliwości ustalenia opłaty tylko za Internet),</text:p>
      <text:p text:style-name="P59">• kamery internetowe,</text:p>
      <text:p text:style-name="P60">• sprzęt rehabilitacyjny,</text:p>
      <text:p text:style-name="P61">• wkładki ortopedyczne,</text:p>
      <text:p text:style-name="P62">• śpiwory, namioty,</text:p>
      <text:p text:style-name="P63">•<text:s/>zakupy<text:s/>dokonane w systemie ratalnym,</text:p>
      <text:p text:style-name="P64">• obozy i zimowiska rekreacyjne.</text:p>
      <text:p text:style-name="P65">Zakup codziennej odzieży i obuwia, umożliwiającego uczniowi uczęszczanie do szkoły (m.in. kurtka, buty)<text:s/>należy do zakresu pomocy społecznej i nie może być finansowany w ramach stypendium szkolnego.<text:s/>Stypendium szkolne przeznaczone jest na pomoc uczniowi w dostępie do edukacji, wyrównaniu jego szans<text:s/>edukacyjnych.</text:p>
      <text:p text:style-name="P66"/>
      <text:p text:style-name="P67">UWAGA!</text:p>
      <text:p text:style-name="P68">• faktury bądź rachunki uproszczone, muszą być wystawione imiennie na wnioskodawcę.</text:p>
      <text:p text:style-name="P69">• przyjmowane będą wyłącznie oryginały faktur i rachunków,</text:p>
      <text:p text:style-name="P70">• ważne aby na wystawionej fakturze lub rachunku, np. na spodnie i obuwie, artykuł w nazwie miał adnotację „sportowe” lub „szkolne” (w przypadku niepełnej nazwy towaru wymagana jest odręczna adnotacja sprzedawcy z pieczątką sklepu i imienną pieczątką sprzedawcy – o ile posiada – oraz jego czytelnym podpisem na odwrocie faktury),</text:p>
      <text:p text:style-name="P71">• odbierając fakturę lub rachunek należy zwrócić uwagę na prawidłowe wypisanie faktury w tym na nazwisko, adres zamieszkania, datę sprzedaży oraz nazwę zakupionego artykułu.</text:p>
      <text:p text:style-name="P72">• w przypadku, kiedy wartość faktury/rachunku przewyższy kwotę przyznanego stypendium, nastąpi zwrot poniesionych kosztów tylko do wysokości świadczenia.</text:p>
      <text:p text:style-name="P73">• w sytuacji, kiedy wartość faktury będzie niższa niż wysokość świadczenia, zwrot nastąpi do wysokości wartości faktury/rachunku.</text:p>
      <text:soft-page-break/>
      <text:p text:style-name="P74">• w sytuacji kupna artykułów używanych (podręczniki, komputer) od osoby fizycznej nieprowadzącej działalności gospodarczej, poniesiony wydatek można udokumentować umową kupna-sprzedaży sporządzoną między osobami dorosłymi, posiadającą elementy konstrukcyjne do zakwalifikowania jako prawidłowo sporządzoną.</text:p>
      <text:p text:style-name="P75"/>
      <text:p text:style-name="P76">FAKTURY BĄDŹ RACHUNKI POWINNY BYĆ WYSTAWIONE OD NASTĘPUJĄCYCH MIESIĘCY:</text:p>
      <text:p text:style-name="P77">1. zakup podręczników i artykułów szkolnych – warunkowo od sierpnia poprzedzającego dany rok szkolny;</text:p>
      <text:p text:style-name="P78">2. pozostałe wydatki - wg wykazu wydatków kwalifikowanych - od września<text:s/>do czerwca danego roku szkolnego;</text:p>
      <text:p text:style-name="P79">3. abonament za Internet – od września<text:s/><text:bookmark-start text:name="_Hlk108526861"/>do czerwca danego roku szkolnego<text:bookmark-end text:name="_Hlk108526861"/>;</text:p>
      <text:p text:style-name="P80">4. bilety miesięczne, koszt pobytu w bursie, internacie – od września do czerwca danego roku szkolnego.</text:p>
      <text:p text:style-name="P81"/>
      <text:p text:style-name="P82">W przypadku dostarczenia rachunków/faktur na kwotę niższą niż przyznane stypendium szkolne, świadczenia zostaną wypłacone jedynie do wysokości dostarczonych dokumentów, zaś w przypadku dostarczenia rachunków/faktur na wyższą kwotę niż przyznane stypendium, świadczenia zostaną wypłacone do wysokości przyznanego stypendium szkolnego.</text:p>
      <text:p text:style-name="P83">Faktury powinny być wystawione: na ucznia, któremu przyznano stypendium lub rodzica/ małżonka lub partnera rodzica. Zgodnie z ustawą o systemie oświaty przez rodziców należy rozumieć także prawnych opiekunów dziecka oraz osoby (podmioty) sprawujące pieczę zastępczą nad dzieckiem.</text:p>
      <text:p text:style-name="P84">Termin dostarczenia dokumentów zostanie określony w decyzji przyznającej stypendium szkolne.</text:p>
      <text:p text:style-name="P85">Przy wystawianiu faktury/ rachunku i in. dokumentów należy zwrócić uwagę na nazewnictwo zakupionych artykułów, aby były zgodne z nazwami umieszczonymi w ww. katalogu zakupów.</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kaczmarek</meta:initial-creator>
    <dc:creator>e.kaczmarek</dc:creator>
    <meta:creation-date>2022-07-12T11:14:00Z</meta:creation-date>
    <dc:date>2022-07-12T12:11:00Z</dc:date>
    <meta:template xlink:href="Normal" xlink:type="simple"/>
    <meta:editing-cycles>8</meta:editing-cycles>
    <meta:editing-duration>PT2880S</meta:editing-duration>
    <meta:document-statistic meta:page-count="3" meta:paragraph-count="15" meta:word-count="1121" meta:character-count="7834" meta:row-count="56" meta:non-whitespace-character-count="6728"/>
  </office:meta>
</office:document-meta>
</file>